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Heading" style:master-page-name="Standard">
      <style:paragraph-properties fo:margin-top="0cm" fo:margin-bottom="0.21cm" fo:text-align="end" style:justify-single-word="false" style:page-number="auto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ON Nº <text:span text:style-name="T1">652</text:span></text:p>
      <text:p text:style-name="P6"/>
      <text:p text:style-name="P6">LA CÁMARA DE DIPUTADOS DE LA PROVINCIA</text:p>
      <text:p text:style-name="P6"/>
      <text:p text:style-name="P6">R E S U E L V E :</text:p>
      <text:p text:style-name="P2"/>
      <text:p text:style-name="P2"/>
      <text:p text:style-name="P2"><draw:frame draw:style-name="fr1" draw:name="Marco1" text:anchor-type="paragraph" svg:width="3.263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atificar el Decreto Nº 032 de fecha 14 de Abril 2014, de la Presidencia de la Cámara, donde se aprueban los Anexos I y II del mencionado Decreto.</text:p>
      <text:p text:style-name="P2"/>
      <text:p text:style-name="P2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2.-</text:p></table:table-cell></table:table-row></table:table></draw:text-box></draw:frame>Aprobar las Ayudas Sociales canalizadas mediante la entrega de Bienes y/o Servicios, correspondientes al período Marzo 2014, que se detallan en el Anexo III de la presente Resolución.</text:p>
      <text:p text:style-name="P7"/>
      <text:p text:style-name="P3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3.-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ía Administrativa de la Cámara de Diputados, correspondientes los meses de Febrero y Marzo 2014 cuyos listados integran el Anexo IV de esta Resolución.</text:p>
      <text:p text:style-name="P2"/>
      <text:p text:style-name="P3"><draw:frame draw:style-name="fr1" draw:name="Marco4" text:anchor-type="paragraph" svg:width="3.26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4.-</text:p></table:table-cell></table:table-row></table:table></draw:text-box></draw:frame>Desafectar las Ayudas Sociales detalladas en el Anexo V de la presente Resolución que forma parte e integra la misma, y que corresponden al mes de Marzo 2014.</text:p>
      <text:p text:style-name="P5"><text:s text:c="260"/></text:p>
      <text:p text:style-name="P4"><draw:frame draw:style-name="fr1" draw:name="Marco5" text:anchor-type="paragraph" svg:width="3.263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5.-</text:p></table:table-cell></table:table-row></table:table></draw:text-box></draw:frame>Regístrese, comuníquese y archívese.</text:p>
      <text:p text:style-name="P5"/>
      <text:p text:style-name="P5"/>
      <text:p text:style-name="P3"><text:tab/><text:tab/><text:tab/><text:tab/><text:tab/><text:tab/><text:span text:style-name="T2">SALA DE SESIONES,</text:span><text:span text:style-name="T3"> 8 de may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10:20:46</dc:date>
    <meta:print-date>2014-05-13T10:20:19</meta:print-date>
    <meta:editing-cycles>6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188" meta:character-count="1362" meta:non-whitespace-character-count="923"/>
    <meta:user-defined meta:name="Información 1"/>
    <meta:user-defined meta:name="Información 2"/>
    <meta:user-defined meta:name="Información 3"/>
    <meta:user-defined meta:name="Información 4"/>
  </office:meta>
</office:document-meta>
</file>